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8</text:p>
          </table:table-cell>
          <table:table-cell table:number-columns-repeated="2" table:style-name="ce2"/>
          <table:table-cell office:value-type="string" table:style-name="ce6">
            <text:p>16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1" table:style-name="ce8">
            <text:p>19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8:060301:404</text:p>
          </table:table-cell>
          <table:table-cell office:value-type="float" office:value="1757976.34" table:style-name="ce16">
            <text:p>1 757 976.3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4:4814</text:p>
          </table:table-cell>
          <table:table-cell office:value-type="float" office:value="9773307.6300000008" table:style-name="ce16">
            <text:p>9 773 307.6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00404:1124</text:p>
          </table:table-cell>
          <table:table-cell office:value-type="float" office:value="2411135.5299999998" table:style-name="ce16">
            <text:p>2 411 135.5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205:2235</text:p>
          </table:table-cell>
          <table:table-cell office:value-type="float" office:value="1237196.81" table:style-name="ce16">
            <text:p>1 237 196.81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204:1345</text:p>
          </table:table-cell>
          <table:table-cell office:value-type="float" office:value="1134962.06" table:style-name="ce16">
            <text:p>1 134 962.0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5:2326</text:p>
          </table:table-cell>
          <table:table-cell office:value-type="float" office:value="1633831.28" table:style-name="ce16">
            <text:p>1 633 831.2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80602:315</text:p>
          </table:table-cell>
          <table:table-cell office:value-type="float" office:value="176840.54" table:style-name="ce16">
            <text:p>176 840.5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901:2014</text:p>
          </table:table-cell>
          <table:table-cell office:value-type="float" office:value="368244.04" table:style-name="ce16">
            <text:p>368 244.0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10109:4437</text:p>
          </table:table-cell>
          <table:table-cell office:value-type="float" office:value="396536.22" table:style-name="ce16">
            <text:p>396 536.2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3:7866</text:p>
          </table:table-cell>
          <table:table-cell office:value-type="float" office:value="131521.75" table:style-name="ce16">
            <text:p>131 521.7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301:2975</text:p>
          </table:table-cell>
          <table:table-cell office:value-type="float" office:value="109952.18" table:style-name="ce16">
            <text:p>109 952.1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80101:2407</text:p>
          </table:table-cell>
          <table:table-cell office:value-type="float" office:value="104165.23" table:style-name="ce16">
            <text:p>104 165.2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90303:436</text:p>
          </table:table-cell>
          <table:table-cell office:value-type="float" office:value="2480403.75" table:style-name="ce16">
            <text:p>2 480 403.7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10201:1321</text:p>
          </table:table-cell>
          <table:table-cell office:value-type="float" office:value="809586.13" table:style-name="ce16">
            <text:p>809 586.1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60103:967</text:p>
          </table:table-cell>
          <table:table-cell office:value-type="float" office:value="1229059.52" table:style-name="ce16">
            <text:p>1 229 059.5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90102:1227</text:p>
          </table:table-cell>
          <table:table-cell office:value-type="float" office:value="331164.34999999998" table:style-name="ce16">
            <text:p>331 164.3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10141:664</text:p>
          </table:table-cell>
          <table:table-cell office:value-type="float" office:value="1442578.95" table:style-name="ce16">
            <text:p>1 442 578.9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503:456</text:p>
          </table:table-cell>
          <table:table-cell office:value-type="float" office:value="985456.73" table:style-name="ce16">
            <text:p>985 456.7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305:897</text:p>
          </table:table-cell>
          <table:table-cell office:value-type="float" office:value="1494173.33" table:style-name="ce16">
            <text:p>1 494 173.3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40302:3652</text:p>
          </table:table-cell>
          <table:table-cell office:value-type="float" office:value="2115782.06" table:style-name="ce16">
            <text:p>2 115 782.0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010105:779</text:p>
          </table:table-cell>
          <table:table-cell office:value-type="float" office:value="1438165.62" table:style-name="ce16">
            <text:p>1 438 165.6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8:020101:1135</text:p>
          </table:table-cell>
          <table:table-cell office:value-type="float" office:value="77338.62" table:style-name="ce16">
            <text:p>77 338.6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00000:737</text:p>
          </table:table-cell>
          <table:table-cell office:value-type="float" office:value="48472318.920000002" table:style-name="ce16">
            <text:p>48 472 318.9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9:000000:187</text:p>
          </table:table-cell>
          <table:table-cell office:value-type="float" office:value="722479195.00999999" table:style-name="ce16">
            <text:p>722 479 195.01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10303:1120</text:p>
          </table:table-cell>
          <table:table-cell office:value-type="float" office:value="324726.71999999997" table:style-name="ce16">
            <text:p>324 726.7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10201:1322</text:p>
          </table:table-cell>
          <table:table-cell office:value-type="float" office:value="437719.62" table:style-name="ce16">
            <text:p>437 719.6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10201:1323</text:p>
          </table:table-cell>
          <table:table-cell office:value-type="float" office:value="230538.4" table:style-name="ce16">
            <text:p>230 538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10201:1324</text:p>
          </table:table-cell>
          <table:table-cell office:value-type="float" office:value="309406.8" table:style-name="ce16">
            <text:p>309 406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10201:1325</text:p>
          </table:table-cell>
          <table:table-cell office:value-type="float" office:value="182004" table:style-name="ce16">
            <text:p>182 004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201:143</text:p>
          </table:table-cell>
          <table:table-cell office:value-type="float" office:value="87558.36" table:style-name="ce16">
            <text:p>87 558.3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201:173</text:p>
          </table:table-cell>
          <table:table-cell office:value-type="float" office:value="87705.27" table:style-name="ce16">
            <text:p>87 705.27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201:199</text:p>
          </table:table-cell>
          <table:table-cell office:value-type="float" office:value="87705.27" table:style-name="ce16">
            <text:p>87 705.27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3:630</text:p>
          </table:table-cell>
          <table:table-cell office:value-type="float" office:value="316068.09999999998" table:style-name="ce16">
            <text:p>316 068.1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201:4142</text:p>
          </table:table-cell>
          <table:table-cell office:value-type="float" office:value="61999.040000000001" table:style-name="ce16">
            <text:p>61 999.0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301:406</text:p>
          </table:table-cell>
          <table:table-cell office:value-type="float" office:value="74940" table:style-name="ce16">
            <text:p>74 940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162:363</text:p>
          </table:table-cell>
          <table:table-cell office:value-type="float" office:value="64737.86" table:style-name="ce16">
            <text:p>64 737.8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162:364</text:p>
          </table:table-cell>
          <table:table-cell office:value-type="float" office:value="64737.86" table:style-name="ce16">
            <text:p>64 737.8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306:4910</text:p>
          </table:table-cell>
          <table:table-cell office:value-type="float" office:value="63184.88" table:style-name="ce16">
            <text:p>63 184.8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306:4911</text:p>
          </table:table-cell>
          <table:table-cell office:value-type="float" office:value="73237.02" table:style-name="ce16">
            <text:p>73 237.0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106:6713</text:p>
          </table:table-cell>
          <table:table-cell office:value-type="float" office:value="92908" table:style-name="ce16">
            <text:p>92 908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530:1056</text:p>
          </table:table-cell>
          <table:table-cell office:value-type="float" office:value="59186.52" table:style-name="ce16">
            <text:p>59 186.5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40205:137</text:p>
          </table:table-cell>
          <table:table-cell office:value-type="float" office:value="28818.02" table:style-name="ce16">
            <text:p>28 818.0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710:28</text:p>
          </table:table-cell>
          <table:table-cell office:value-type="float" office:value="16461.18" table:style-name="ce16">
            <text:p>16 461.1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10204:197</text:p>
          </table:table-cell>
          <table:table-cell office:value-type="float" office:value="1007535.78" table:style-name="ce16">
            <text:p>1 007 535.7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40103:3165</text:p>
          </table:table-cell>
          <table:table-cell office:value-type="float" office:value="910148.67" table:style-name="ce16">
            <text:p>910 148.67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40103:3166</text:p>
          </table:table-cell>
          <table:table-cell office:value-type="float" office:value="1191489.21" table:style-name="ce16">
            <text:p>1 191 489.21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00403:2328</text:p>
          </table:table-cell>
          <table:table-cell office:value-type="float" office:value="533734.72" table:style-name="ce16">
            <text:p>533 734.7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00403:2329</text:p>
          </table:table-cell>
          <table:table-cell office:value-type="float" office:value="533734.72" table:style-name="ce16">
            <text:p>533 734.7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40101:2037</text:p>
          </table:table-cell>
          <table:table-cell office:value-type="float" office:value="246707.4" table:style-name="ce16">
            <text:p>246 707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140101:2038</text:p>
          </table:table-cell>
          <table:table-cell office:value-type="float" office:value="246093.7" table:style-name="ce16">
            <text:p>246 093.7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140101:2039</text:p>
          </table:table-cell>
          <table:table-cell office:value-type="float" office:value="430817.4" table:style-name="ce16">
            <text:p>430 817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40101:2040</text:p>
          </table:table-cell>
          <table:table-cell office:value-type="float" office:value="303781.5" table:style-name="ce16">
            <text:p>303 781.5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316:375</text:p>
          </table:table-cell>
          <table:table-cell office:value-type="float" office:value="184415.2" table:style-name="ce16">
            <text:p>184 415.2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322:400</text:p>
          </table:table-cell>
          <table:table-cell office:value-type="float" office:value="235198.8" table:style-name="ce16">
            <text:p>235 198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2:010335:216</text:p>
          </table:table-cell>
          <table:table-cell office:value-type="float" office:value="231628.38" table:style-name="ce16">
            <text:p>231 628.3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402:202</text:p>
          </table:table-cell>
          <table:table-cell office:value-type="float" office:value="219924.48000000001" table:style-name="ce16">
            <text:p>219 924.4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513:80</text:p>
          </table:table-cell>
          <table:table-cell office:value-type="float" office:value="215741.37" table:style-name="ce16">
            <text:p>215 741.37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2:010703:424</text:p>
          </table:table-cell>
          <table:table-cell office:value-type="float" office:value="420923.28" table:style-name="ce16">
            <text:p>420 923.2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2:010705:460</text:p>
          </table:table-cell>
          <table:table-cell office:value-type="float" office:value="358406.53" table:style-name="ce16">
            <text:p>358 406.5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2:010708:248</text:p>
          </table:table-cell>
          <table:table-cell office:value-type="float" office:value="476518.14" table:style-name="ce16">
            <text:p>476 518.1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4:010104:2568</text:p>
          </table:table-cell>
          <table:table-cell office:value-type="float" office:value="369403.11" table:style-name="ce16">
            <text:p>369 403.11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4:010303:1311</text:p>
          </table:table-cell>
          <table:table-cell office:value-type="float" office:value="228012" table:style-name="ce16">
            <text:p>228 012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4:010303:2753</text:p>
          </table:table-cell>
          <table:table-cell office:value-type="float" office:value="228962.05" table:style-name="ce16">
            <text:p>228 962.0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4:010303:2754</text:p>
          </table:table-cell>
          <table:table-cell office:value-type="float" office:value="228962.05" table:style-name="ce16">
            <text:p>228 962.0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4:010303:2774</text:p>
          </table:table-cell>
          <table:table-cell office:value-type="float" office:value="170438.97" table:style-name="ce16">
            <text:p>170 438.97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4:010303:2830</text:p>
          </table:table-cell>
          <table:table-cell office:value-type="float" office:value="143077.53" table:style-name="ce16">
            <text:p>143 077.5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4:010303:4507</text:p>
          </table:table-cell>
          <table:table-cell office:value-type="float" office:value="114006" table:style-name="ce16">
            <text:p>114 006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4:010303:4508</text:p>
          </table:table-cell>
          <table:table-cell office:value-type="float" office:value="114006" table:style-name="ce16">
            <text:p>114 006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4:010303:4509</text:p>
          </table:table-cell>
          <table:table-cell office:value-type="float" office:value="138707.29999999999" table:style-name="ce16">
            <text:p>138 707.3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4:010303:4510</text:p>
          </table:table-cell>
          <table:table-cell office:value-type="float" office:value="138707.29999999999" table:style-name="ce16">
            <text:p>138 707.3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4:090101:611</text:p>
          </table:table-cell>
          <table:table-cell office:value-type="float" office:value="146262.6" table:style-name="ce16">
            <text:p>146 262.6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5:010109:3</text:p>
          </table:table-cell>
          <table:table-cell office:value-type="float" office:value="150640.04" table:style-name="ce16">
            <text:p>150 640.0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5:010701:1402</text:p>
          </table:table-cell>
          <table:table-cell office:value-type="float" office:value="182940.92" table:style-name="ce16">
            <text:p>182 940.9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5:010701:1418</text:p>
          </table:table-cell>
          <table:table-cell office:value-type="float" office:value="160982.51999999999" table:style-name="ce16">
            <text:p>160 982.5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5:010701:1423</text:p>
          </table:table-cell>
          <table:table-cell office:value-type="float" office:value="205722.76" table:style-name="ce16">
            <text:p>205 722.7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5:050601:4</text:p>
          </table:table-cell>
          <table:table-cell office:value-type="float" office:value="341257.68" table:style-name="ce16">
            <text:p>341 257.6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5:080101:921</text:p>
          </table:table-cell>
          <table:table-cell office:value-type="float" office:value="62951.31" table:style-name="ce16">
            <text:p>62 951.31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10401:371</text:p>
          </table:table-cell>
          <table:table-cell office:value-type="float" office:value="132295.59" table:style-name="ce16">
            <text:p>132 295.59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10401:399</text:p>
          </table:table-cell>
          <table:table-cell office:value-type="float" office:value="220020" table:style-name="ce16">
            <text:p>220 020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10711:170</text:p>
          </table:table-cell>
          <table:table-cell office:value-type="float" office:value="308700.48" table:style-name="ce16">
            <text:p>308 700.4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30118:20</text:p>
          </table:table-cell>
          <table:table-cell office:value-type="float" office:value="201797.6" table:style-name="ce16">
            <text:p>201 797.6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30123:196</text:p>
          </table:table-cell>
          <table:table-cell office:value-type="float" office:value="233206.42" table:style-name="ce16">
            <text:p>233 206.4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30301:1700</text:p>
          </table:table-cell>
          <table:table-cell office:value-type="float" office:value="94200" table:style-name="ce16">
            <text:p>94 200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30301:1901</text:p>
          </table:table-cell>
          <table:table-cell office:value-type="float" office:value="83838" table:style-name="ce16">
            <text:p>83 838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30301:1902</text:p>
          </table:table-cell>
          <table:table-cell office:value-type="float" office:value="72651.75" table:style-name="ce16">
            <text:p>72 651.7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40302:1957</text:p>
          </table:table-cell>
          <table:table-cell office:value-type="float" office:value="241994.38" table:style-name="ce16">
            <text:p>241 994.3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40302:3653</text:p>
          </table:table-cell>
          <table:table-cell office:value-type="float" office:value="122217.74" table:style-name="ce16">
            <text:p>122 217.7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40302:3654</text:p>
          </table:table-cell>
          <table:table-cell office:value-type="float" office:value="122055" table:style-name="ce16">
            <text:p>122 055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50106:269</text:p>
          </table:table-cell>
          <table:table-cell office:value-type="float" office:value="284240.75" table:style-name="ce16">
            <text:p>284 240.7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50106:270</text:p>
          </table:table-cell>
          <table:table-cell office:value-type="float" office:value="163405.38" table:style-name="ce16">
            <text:p>163 405.3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0:050145:19</text:p>
          </table:table-cell>
          <table:table-cell office:value-type="float" office:value="264410" table:style-name="ce16">
            <text:p>264 410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0:050146:253</text:p>
          </table:table-cell>
          <table:table-cell office:value-type="float" office:value="286356.03000000003" table:style-name="ce16">
            <text:p>286 356.0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50146:254</text:p>
          </table:table-cell>
          <table:table-cell office:value-type="float" office:value="282918.7" table:style-name="ce16">
            <text:p>282 918.7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50155:164</text:p>
          </table:table-cell>
          <table:table-cell office:value-type="float" office:value="271284.65999999997" table:style-name="ce16">
            <text:p>271 284.6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50155:165</text:p>
          </table:table-cell>
          <table:table-cell office:value-type="float" office:value="323637.84000000003" table:style-name="ce16">
            <text:p>323 637.8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0:050157:413</text:p>
          </table:table-cell>
          <table:table-cell office:value-type="float" office:value="524060.62" table:style-name="ce16">
            <text:p>524 060.6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050157:414</text:p>
          </table:table-cell>
          <table:table-cell office:value-type="float" office:value="527497.94999999995" table:style-name="ce16">
            <text:p>527 497.9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0:050157:415</text:p>
          </table:table-cell>
          <table:table-cell office:value-type="float" office:value="443679.98" table:style-name="ce16">
            <text:p>443 679.9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0:050161:377</text:p>
          </table:table-cell>
          <table:table-cell office:value-type="float" office:value="317292" table:style-name="ce16">
            <text:p>317 292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0:050161:92</text:p>
          </table:table-cell>
          <table:table-cell office:value-type="float" office:value="317292" table:style-name="ce16">
            <text:p>317 292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10:050162:29</text:p>
          </table:table-cell>
          <table:table-cell office:value-type="float" office:value="158880.5" table:style-name="ce16">
            <text:p>158 880.5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10:050201:1722</text:p>
          </table:table-cell>
          <table:table-cell office:value-type="float" office:value="282962.28000000003" table:style-name="ce16">
            <text:p>282 962.2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10:050202:348</text:p>
          </table:table-cell>
          <table:table-cell office:value-type="float" office:value="103752.48" table:style-name="ce16">
            <text:p>103 752.4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10:050202:84</text:p>
          </table:table-cell>
          <table:table-cell office:value-type="float" office:value="92088" table:style-name="ce16">
            <text:p>92 088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10:050306:1409</text:p>
          </table:table-cell>
          <table:table-cell office:value-type="float" office:value="187914.5" table:style-name="ce16">
            <text:p>187 914.5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10:050306:1527</text:p>
          </table:table-cell>
          <table:table-cell office:value-type="float" office:value="161622.6" table:style-name="ce16">
            <text:p>161 622.6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10:050306:2371</text:p>
          </table:table-cell>
          <table:table-cell office:value-type="float" office:value="193560" table:style-name="ce16">
            <text:p>193 560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10:050306:2373</text:p>
          </table:table-cell>
          <table:table-cell office:value-type="float" office:value="193560" table:style-name="ce16">
            <text:p>193 560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10:050306:2405</text:p>
          </table:table-cell>
          <table:table-cell office:value-type="float" office:value="129040" table:style-name="ce16">
            <text:p>129 040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10:050306:3845</text:p>
          </table:table-cell>
          <table:table-cell office:value-type="float" office:value="162751.70000000001" table:style-name="ce16">
            <text:p>162 751.7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10:050306:3847</text:p>
          </table:table-cell>
          <table:table-cell office:value-type="float" office:value="162267.79999999999" table:style-name="ce16">
            <text:p>162 267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10:050306:3851</text:p>
          </table:table-cell>
          <table:table-cell office:value-type="float" office:value="164203.4" table:style-name="ce16">
            <text:p>164 203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10:050306:4061</text:p>
          </table:table-cell>
          <table:table-cell office:value-type="float" office:value="161461.29999999999" table:style-name="ce16">
            <text:p>161 461.3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10:050306:4909</text:p>
          </table:table-cell>
          <table:table-cell office:value-type="float" office:value="162106.5" table:style-name="ce16">
            <text:p>162 106.5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10:050306:4912</text:p>
          </table:table-cell>
          <table:table-cell office:value-type="float" office:value="127749.6" table:style-name="ce16">
            <text:p>127 749.6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10:050306:4913</text:p>
          </table:table-cell>
          <table:table-cell office:value-type="float" office:value="137911.5" table:style-name="ce16">
            <text:p>137 911.5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10:050306:4914</text:p>
          </table:table-cell>
          <table:table-cell office:value-type="float" office:value="138395.4" table:style-name="ce16">
            <text:p>138 395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10:050306:4915</text:p>
          </table:table-cell>
          <table:table-cell office:value-type="float" office:value="136782.39999999999" table:style-name="ce16">
            <text:p>136 782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10:050306:4916</text:p>
          </table:table-cell>
          <table:table-cell office:value-type="float" office:value="139524.5" table:style-name="ce16">
            <text:p>139 524.5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10:050306:4917</text:p>
          </table:table-cell>
          <table:table-cell office:value-type="float" office:value="138879.29999999999" table:style-name="ce16">
            <text:p>138 879.3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10:050306:4918</text:p>
          </table:table-cell>
          <table:table-cell office:value-type="float" office:value="125652.7" table:style-name="ce16">
            <text:p>125 652.7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10:050306:4919</text:p>
          </table:table-cell>
          <table:table-cell office:value-type="float" office:value="137427.6" table:style-name="ce16">
            <text:p>137 427.6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10:050306:4920</text:p>
          </table:table-cell>
          <table:table-cell office:value-type="float" office:value="127104.4" table:style-name="ce16">
            <text:p>127 104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10:050306:4921</text:p>
          </table:table-cell>
          <table:table-cell office:value-type="float" office:value="139201.9" table:style-name="ce16">
            <text:p>139 201.9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10:050306:4922</text:p>
          </table:table-cell>
          <table:table-cell office:value-type="float" office:value="127427" table:style-name="ce16">
            <text:p>127 427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10:050306:4923</text:p>
          </table:table-cell>
          <table:table-cell office:value-type="float" office:value="127104.4" table:style-name="ce16">
            <text:p>127 104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10:050306:4924</text:p>
          </table:table-cell>
          <table:table-cell office:value-type="float" office:value="139685.79999999999" table:style-name="ce16">
            <text:p>139 685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10:050306:4925</text:p>
          </table:table-cell>
          <table:table-cell office:value-type="float" office:value="126297.9" table:style-name="ce16">
            <text:p>126 297.9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10:050306:4926</text:p>
          </table:table-cell>
          <table:table-cell office:value-type="float" office:value="125975.3" table:style-name="ce16">
            <text:p>125 975.3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10:050306:4927</text:p>
          </table:table-cell>
          <table:table-cell office:value-type="float" office:value="137588.9" table:style-name="ce16">
            <text:p>137 588.9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10:050306:4928</text:p>
          </table:table-cell>
          <table:table-cell office:value-type="float" office:value="126781.8" table:style-name="ce16">
            <text:p>126 781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10:050306:4929</text:p>
          </table:table-cell>
          <table:table-cell office:value-type="float" office:value="184527.2" table:style-name="ce16">
            <text:p>184 527.2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10:050306:4930</text:p>
          </table:table-cell>
          <table:table-cell office:value-type="float" office:value="138234.1" table:style-name="ce16">
            <text:p>138 234.1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10:050306:4931</text:p>
          </table:table-cell>
          <table:table-cell office:value-type="float" office:value="138718" table:style-name="ce16">
            <text:p>138 718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10:050306:4932</text:p>
          </table:table-cell>
          <table:table-cell office:value-type="float" office:value="183882" table:style-name="ce16">
            <text:p>183 882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10:050306:4933</text:p>
          </table:table-cell>
          <table:table-cell office:value-type="float" office:value="125652.7" table:style-name="ce16">
            <text:p>125 652.7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10:050306:4934</text:p>
          </table:table-cell>
          <table:table-cell office:value-type="float" office:value="137588.9" table:style-name="ce16">
            <text:p>137 588.9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10:050306:4935</text:p>
          </table:table-cell>
          <table:table-cell office:value-type="float" office:value="137266.29999999999" table:style-name="ce16">
            <text:p>137 266.3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10:050306:4936</text:p>
          </table:table-cell>
          <table:table-cell office:value-type="float" office:value="1165876.3999999999" table:style-name="ce16">
            <text:p>1 165 876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10:050306:4937</text:p>
          </table:table-cell>
          <table:table-cell office:value-type="float" office:value="126136.6" table:style-name="ce16">
            <text:p>126 136.6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10:050306:4938</text:p>
          </table:table-cell>
          <table:table-cell office:value-type="float" office:value="126459.2" table:style-name="ce16">
            <text:p>126 459.2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10:050306:4939</text:p>
          </table:table-cell>
          <table:table-cell office:value-type="float" office:value="140008.4" table:style-name="ce16">
            <text:p>140 008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10:050306:4940</text:p>
          </table:table-cell>
          <table:table-cell office:value-type="float" office:value="125491.4" table:style-name="ce16">
            <text:p>125 491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10:050306:4941</text:p>
          </table:table-cell>
          <table:table-cell office:value-type="float" office:value="127265.7" table:style-name="ce16">
            <text:p>127 265.7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10:050306:4942</text:p>
          </table:table-cell>
          <table:table-cell office:value-type="float" office:value="126781.8" table:style-name="ce16">
            <text:p>126 781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10:060102:52</text:p>
          </table:table-cell>
          <table:table-cell office:value-type="float" office:value="347039.1" table:style-name="ce16">
            <text:p>347 039.1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10:140502:1871</text:p>
          </table:table-cell>
          <table:table-cell office:value-type="float" office:value="83058" table:style-name="ce16">
            <text:p>83 058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10:140502:1872</text:p>
          </table:table-cell>
          <table:table-cell office:value-type="float" office:value="83196.429999999993" table:style-name="ce16">
            <text:p>83 196.4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11:070104:436</text:p>
          </table:table-cell>
          <table:table-cell office:value-type="float" office:value="30078.9" table:style-name="ce16">
            <text:p>30 078.9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2:010521:3</text:p>
          </table:table-cell>
          <table:table-cell office:value-type="float" office:value="6625843.5999999996" table:style-name="ce16">
            <text:p>6 625 843.6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40107:883</text:p>
          </table:table-cell>
          <table:table-cell office:value-type="float" office:value="3015990" table:style-name="ce16">
            <text:p>3 015 990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40107:884</text:p>
          </table:table-cell>
          <table:table-cell office:value-type="float" office:value="1767955.92" table:style-name="ce16">
            <text:p>1 767 955.9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1:040107:885</text:p>
          </table:table-cell>
          <table:table-cell office:value-type="float" office:value="467000.8" table:style-name="ce16">
            <text:p>467 000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1:040107:886</text:p>
          </table:table-cell>
          <table:table-cell office:value-type="float" office:value="1937100.27" table:style-name="ce16">
            <text:p>1 937 100.27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1:040107:887</text:p>
          </table:table-cell>
          <table:table-cell office:value-type="float" office:value="13573785.6" table:style-name="ce16">
            <text:p>13 573 785.6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1:040107:888</text:p>
          </table:table-cell>
          <table:table-cell office:value-type="float" office:value="707038.64" table:style-name="ce16">
            <text:p>707 038.6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1:040107:889</text:p>
          </table:table-cell>
          <table:table-cell office:value-type="float" office:value="1543741.43" table:style-name="ce16">
            <text:p>1 543 741.43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1:080301:938</text:p>
          </table:table-cell>
          <table:table-cell office:value-type="float" office:value="7876749.5899999999" table:style-name="ce16">
            <text:p>7 876 749.59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1:080301:939</text:p>
          </table:table-cell>
          <table:table-cell office:value-type="float" office:value="1570184.28" table:style-name="ce16">
            <text:p>1 570 184.2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1:080301:940</text:p>
          </table:table-cell>
          <table:table-cell office:value-type="float" office:value="4198346.79" table:style-name="ce16">
            <text:p>4 198 346.79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1:080301:941</text:p>
          </table:table-cell>
          <table:table-cell office:value-type="float" office:value="2726510.16" table:style-name="ce16">
            <text:p>2 726 510.1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1:160102:141</text:p>
          </table:table-cell>
          <table:table-cell office:value-type="float" office:value="705220" table:style-name="ce16">
            <text:p>705 220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1:170101:1612</text:p>
          </table:table-cell>
          <table:table-cell office:value-type="float" office:value="3196470.55" table:style-name="ce16">
            <text:p>3 196 470.5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1:170102:1535</text:p>
          </table:table-cell>
          <table:table-cell office:value-type="float" office:value="6278557.1600000001" table:style-name="ce16">
            <text:p>6 278 557.1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3:000000:1534</text:p>
          </table:table-cell>
          <table:table-cell office:value-type="float" office:value="241961.31" table:style-name="ce16">
            <text:p>241 961.31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4:080101:829</text:p>
          </table:table-cell>
          <table:table-cell office:value-type="float" office:value="675393.84" table:style-name="ce16">
            <text:p>675 393.8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1:090107:111</text:p>
          </table:table-cell>
          <table:table-cell office:value-type="float" office:value="25284754.640000001" table:style-name="ce16">
            <text:p>25 284 754.6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1:090107:250</text:p>
          </table:table-cell>
          <table:table-cell office:value-type="float" office:value="10329409.550000001" table:style-name="ce16">
            <text:p>10 329 409.5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2:010201:4507</text:p>
          </table:table-cell>
          <table:table-cell office:value-type="float" office:value="918327.42" table:style-name="ce16">
            <text:p>918 327.4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02:010201:4588</text:p>
          </table:table-cell>
          <table:table-cell office:value-type="float" office:value="896470.7" table:style-name="ce16">
            <text:p>896 470.7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02:010518:174</text:p>
          </table:table-cell>
          <table:table-cell office:value-type="float" office:value="2782729.41" table:style-name="ce16">
            <text:p>2 782 729.41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4:080101:479</text:p>
          </table:table-cell>
          <table:table-cell office:value-type="float" office:value="362947.5" table:style-name="ce16">
            <text:p>362 947.5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10:050160:306</text:p>
          </table:table-cell>
          <table:table-cell office:value-type="float" office:value="153553.16" table:style-name="ce16">
            <text:p>153 553.1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10:050160:307</text:p>
          </table:table-cell>
          <table:table-cell office:value-type="float" office:value="972568.8" table:style-name="ce16">
            <text:p>972 568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10:050306:4943</text:p>
          </table:table-cell>
          <table:table-cell office:value-type="float" office:value="12326.4" table:style-name="ce16">
            <text:p>12 326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10:050306:4944</text:p>
          </table:table-cell>
          <table:table-cell office:value-type="float" office:value="8474.4" table:style-name="ce16">
            <text:p>8 474.4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06:020804:239</text:p>
          </table:table-cell>
          <table:table-cell office:value-type="float" office:value="212632.56" table:style-name="ce16">
            <text:p>212 632.56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06:020804:240</text:p>
          </table:table-cell>
          <table:table-cell office:value-type="float" office:value="208136.25" table:style-name="ce16">
            <text:p>208 136.2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10:140602:1904</text:p>
          </table:table-cell>
          <table:table-cell office:value-type="float" office:value="116582.68000000001" table:style-name="ce16">
            <text:p>116 582.68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4:010303:4314</text:p>
          </table:table-cell>
          <table:table-cell office:value-type="float" office:value="4763017.4400000004" table:style-name="ce16">
            <text:p>4 763 017.4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10:050305:468</text:p>
          </table:table-cell>
          <table:table-cell office:value-type="float" office:value="314891.84999999998" table:style-name="ce16">
            <text:p>314 891.85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10:050305:469</text:p>
          </table:table-cell>
          <table:table-cell office:value-type="float" office:value="315028.7" table:style-name="ce16">
            <text:p>315 028.7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10:050305:470</text:p>
          </table:table-cell>
          <table:table-cell office:value-type="float" office:value="315028.7" table:style-name="ce16">
            <text:p>315 028.7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10:050305:471</text:p>
          </table:table-cell>
          <table:table-cell office:value-type="float" office:value="340858.54" table:style-name="ce16">
            <text:p>340 858.5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10:050305:472</text:p>
          </table:table-cell>
          <table:table-cell office:value-type="float" office:value="340611.19" table:style-name="ce16">
            <text:p>340 611.19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10:050305:473</text:p>
          </table:table-cell>
          <table:table-cell office:value-type="float" office:value="314641.14" table:style-name="ce16">
            <text:p>314 641.1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10:050305:474</text:p>
          </table:table-cell>
          <table:table-cell office:value-type="float" office:value="314641.14" table:style-name="ce16">
            <text:p>314 641.14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10:050305:475</text:p>
          </table:table-cell>
          <table:table-cell office:value-type="float" office:value="314755" table:style-name="ce16">
            <text:p>314 755.0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10:050305:476</text:p>
          </table:table-cell>
          <table:table-cell office:value-type="float" office:value="171336.42" table:style-name="ce16">
            <text:p>171 336.42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10:050305:477</text:p>
          </table:table-cell>
          <table:table-cell office:value-type="float" office:value="340363.8" table:style-name="ce16">
            <text:p>340 363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10:050305:478</text:p>
          </table:table-cell>
          <table:table-cell office:value-type="float" office:value="340363.8" table:style-name="ce16">
            <text:p>340 363.80</text:p>
          </table:table-cell>
          <table:table-cell office:value-type="string" table:style-name="ce17">
            <text:p>12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80601:555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10201:2614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010201:4686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010201:4690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010106:1209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3:080103:1565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3:040102:1782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3:030203:2851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3:030202:2350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3:030203:3006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03:080103:900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3:030203:57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5">
            <text:p>19:01:090503:497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5">
            <text:p>19:04:080102:583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5">
            <text:p>19:10:050306:1104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5">
            <text:p>19:01:070103:201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5">
            <text:p>19:10:050306:951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5">
            <text:p>19:01:030104:137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5">
            <text:p>19:01:030104:139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5">
            <text:p>19:10:060708:61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5">
            <text:p>19:01:030104:91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5">
            <text:p>19:01:030104:81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5">
            <text:p>19:10:050201:2526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5">
            <text:p>19:10:050201:3656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5">
            <text:p>19:02:010533:1219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5">
            <text:p>19:01:160105:654</text:p>
          </table:table-cell>
          <table:table-cell office:value-type="string" table:style-name="ce17">
            <text:p>12.05.2022</text:p>
          </table:table-cell>
          <table:table-cell office:value-type="date" office:date-value="2022-05-11T00:00:00" table:number-columns-spanned="2" table:number-rows-spanned="1" table:style-name="ce36">
            <text:p>11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4E149D733A4FF44FB9B83C433210FA623A9CFF2980A3A87BA7F73AF20B89A599D637D89D95B7872502C40B05B84F9D098934D427695C41F939F68D0D058C25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7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16T09:32:39Z</dc:date>
    <meta:print-date>2022-02-11T04:33:13Z</meta:print-date>
  </office:meta>
</office:document-meta>
</file>